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de Bongerd Wageningen, verleende evenementenvergunning "8e School Olympiade Wageningen" op 22 september 2022 van 08:45 uur tot 15: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 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 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397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7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7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Sportpark de Bongerd Wageningen, verleende evenementenvergunning "8e School Olympiade Wageningen" op 22 september 2022 van 08:45 uur tot 15:00 uur.</meta:user-defined>
    <meta:user-defined meta:name="DCTERMS.W3CDTF/DCTERMS.available">2022-09-22</meta:user-defined>
    <meta:user-defined meta:name="DCTERMS.W3CDTF/OVERHEIDop.jaargang">2022</meta:user-defined>
    <meta:user-defined meta:name="OVERHEIDop.publicationIssue">423977</meta:user-defined>
    <meta:user-defined meta:name="OVERHEIDop.GmbID/DC.identifier">gmb-2022-423977</meta:user-defined>
    <meta:user-defined meta:name="OVERHEIDop.versieInformatie"/>
  </office:meta>
</office:document-meta>
</file>