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Hilversum (kappen 18 bomen); 851546; 14-09-2022; (Begraafplaats Gedenk te Sterven, Beetslaan, Bosdrift, Bussumergrintweg, Doodweg, Eikbosserweg, Groengordel, Kininelaantje , Kloosterlaan, Stadhouderslaan, Ten Katelaan, Van Hogendorplaan, Vermeerlaan, Willibrorduslaan, Zonnelaan)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9-2022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397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7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7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Diverse locaties Hilversum (kappen 18 bomen); 851546; 14-09-2022; (Begraafplaats Gedenk te Sterven, Beetslaan, Bosdrift, Bussumergrintweg, Doodweg, Eikbosserweg, Groengordel, Kininelaantje , Kloosterlaan, Stadhouderslaan, Ten Katelaan, Van Hogendorplaan, Vermeerlaan, Willibrorduslaan, Zonnelaan) status: aanvraag omgevingsvergunning, gemeente Hilversu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76</meta:user-defined>
    <meta:user-defined meta:name="OVERHEIDop.GmbID/DC.identifier">gmb-2022-423976</meta:user-defined>
    <meta:user-defined meta:name="OVERHEIDop.versieInformatie"/>
  </office:meta>
</office:document-meta>
</file>