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rienk 14 in Biggekerke, aanvraag omgevingsvergunning voor het bouw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september 2022</text:p>
            <text:p text:style-name="common-al">Extern zaaknummer: SXO8659532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397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7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97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errienk 14 in Biggekerke, aanvraag omgevingsvergunning voor het bouwen van een bijgebouw voor recreatief nachtverblijf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3970</meta:user-defined>
    <meta:user-defined meta:name="OVERHEIDop.GmbID/DC.identifier">gmb-2022-423970</meta:user-defined>
    <meta:user-defined meta:name="OVERHEIDop.versieInformatie"/>
  </office:meta>
</office:document-meta>
</file>