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het vestigen van een afhaalzaak, Haroekoeplein 33 te Utrecht,  HZ_WABO-22-26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oekoeplein 33 te Utrecht</text:p>
            <text:p text:style-name="common-al">HZ_WABO-22-26901</text:p>
            <text:p text:style-name="common-al">Toelichting: het afwijken van de bestemming voor het vestigen van een afhaalza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396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de bestemming voor het vestigen van een afhaalzaak, Haroekoeplein 33 te Utrecht,  HZ_WABO-22-2690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65</meta:user-defined>
    <meta:user-defined meta:name="OVERHEIDop.GmbID/DC.identifier">gmb-2022-423965</meta:user-defined>
    <meta:user-defined meta:name="OVERHEIDop.versieInformatie"/>
  </office:meta>
</office:document-meta>
</file>