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metaalbewerkend bedrijf aan Den Binnen 14A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Bromax gelegen aan Den Binnen 14A te Nuenen, voor het oprichten van een metaalbewerkend bedrijf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H. Verhoeven van de Omgevingsdienst Zuidoost-Brabant, tel. (088) 369036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2396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6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6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prichten van een metaalbewerkend bedrijf aan Den Binnen 14A te Nuen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960</meta:user-defined>
    <meta:user-defined meta:name="OVERHEIDop.GmbID/DC.identifier">gmb-2022-423960</meta:user-defined>
    <meta:user-defined meta:name="OVERHEIDop.versieInformatie"/>
  </office:meta>
</office:document-meta>
</file>