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akkapellen aan de voor- en achterzijde van de woning aan Jan van Galenstraat 2 5688B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2 een omgevingsvergunning verleend. De gemeente geeft hiermee toestemming voor het plaatsen van twee dakkapellen aan de voor- en achterzijde van de woning aan Jan van Galenstraat 2 5688BS Oirschot. Het kenmerk van de gemeente voor deze zaak is 08233328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9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281</meta:user-defined>
    <meta:user-defined meta:name="DCTERMS.abstract">plaatsen van twee dakkapellen aan de voor- en achterzijde van de woning</meta:user-defined>
    <dc:language>nl</dc:language>
    <meta:user-defined meta:name="OVERHEIDop.locatietype/OVERHEIDop.gebiedsmarkering">Punt</meta:user-defined>
    <meta:user-defined meta:name="DC.title">Vergunning voor het plaatsen van twee dakkapellen aan de voor- en achterzijde van de woning aan Jan van Galenstraat 2 5688BS Oirschot</meta:user-defined>
    <meta:user-defined meta:name="DCTERMS.W3CDTF/DCTERMS.available">2022-09-22</meta:user-defined>
    <meta:user-defined meta:name="DCTERMS.W3CDTF/OVERHEIDop.jaargang">2022</meta:user-defined>
    <meta:user-defined meta:name="OVERHEIDop.publicationIssue">423959</meta:user-defined>
    <meta:user-defined meta:name="OVERHEIDop.GmbID/DC.identifier">gmb-2022-423959</meta:user-defined>
    <meta:user-defined meta:name="OVERHEIDop.versieInformatie"/>
  </office:meta>
</office:document-meta>
</file>