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onweistraat 14 in Domburg, aanvraag omgevingsvergunning voor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september 2022</text:p>
            <text:p text:style-name="common-al">Extern zaaknummer: SXO8659870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95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nonweistraat 14 in Domburg, aanvraag omgevingsvergunning voor het vervangen van de kozijn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55</meta:user-defined>
    <meta:user-defined meta:name="OVERHEIDop.GmbID/DC.identifier">gmb-2022-423955</meta:user-defined>
    <meta:user-defined meta:name="OVERHEIDop.versieInformatie"/>
  </office:meta>
</office:document-meta>
</file>