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et Kerstplein Ichthuskerk op 9 en 10 september 2022 aan Nachtegaallaa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laan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het Kerstplein Ichthuskerk op 9 en 10 september 2022 </text:p>
                  </table:table-cell>
                  <table:table-cell table:style-name="entry" table:number-rows-spanned="1" table:number-columns-spanned="1">
                    <text:p text:style-name="table_al">14-09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394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4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4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Kerstplein Ichthuskerk op 9 en 10 september 2022 aan Nachtegaallaan te Katwij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948</meta:user-defined>
    <meta:user-defined meta:name="OVERHEIDop.GmbID/DC.identifier">gmb-2022-423948</meta:user-defined>
    <meta:user-defined meta:name="OVERHEIDop.versieInformatie"/>
  </office:meta>
</office:document-meta>
</file>