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Gravinneloane 2, Garyp (wijzigen bestemming van agrarisch naar maatschappel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tsjerksteradiel maken op grond van artikel 3.8 van de Wet ruimtelijke ordening bekend dat de gemeenteraad van Tytsjerksteradiel op 15 september 2022 het bestemmingsplan “Gravinneloane 2, Garyp (wijzigen bestemming van agrarisch naar maatschappelijk)” gewijzigd heeft vastgesteld. Het betreft een perceel met een agrarische bestemming met bedrijfswoning. Met dit bestemmingsplan wordt de agrarische bestemming gewijzigd in “Maatschappelijk – Medisch en zorg” ten behoeve van een kleinschalige woonzorgvoorziening en dagbesteding met bijbehorende (bestaande) bedrijfswoning.</text:p>
            <text:p text:style-name="common-al"/>
            <text:p text:style-name="common-al">Tegen het eerder ter inzage gelegde ontwerpbestemmingsplan is één zienswijze ingediend en het bestemmingsplan is gewijzigd vastgesteld. De wijziging betreft een aantal tekstuele correcties en het opnemen van een tweetal dubbelbestemmingen ter bescherming van mogelijke archeologische waarden van de gronden. </text:p>
            <text:p text:style-name="common-al">
            <text:span text:style-name="nadrukvet"/>
          </text:p>
            <text:p text:style-name="common-al">
            <text:span text:style-name="nadrukvet">Stukken ter inzage</text:span>
          </text:p>
            <text:p text:style-name="common-al">Het bestemmingsplan ligt vanaf 29 september 2022 voor een periode van 6 weken ter inzage bij de Frontoffice Ruimte en het bestemmingsplan is ook te raadplegen op <text:a xlink:href="http://www.ruimtelijkeplannen.nl" xlink:type="simple">www.ruimtelijkeplannen.nl</text:a> met code NL.IMRO.0737.00BPXV-vg01.</text:p>
            <text:p text:style-name="common-al">
            <text:span text:style-name="nadrukvet"/>
          </text:p>
            <text:p text:style-name="common-al">
            <text:span text:style-name="nadrukvet">Instellen van beroep</text:span>
          </text:p>
            <text:p text:style-name="common-al">Tijdens de inzagetermijn kan tot en met 10 november 2022 beroep tegen het besluit worden ingesteld bij de Afdeling bestuursrechtspraak van de Raad van State, Postbus 20019, 2500 EA Den Haag door belanghebbenden die het niet eens zijn met de vaststelling van het bestemmingsplan. Het besluit treedt in werking na het verstrijken van de beroepstermijn. Een ingesteld beroep schorst de inwerkingtreding van het besluit niet. Wel is het gedurende de beroepstermijn mogelijk om de Voorzieningenrechter van de Afdeling bestuursrechtspraak van de Raad van State te verzoeken om bij een spoedeisende situatie een voorlopige voorziening te treffen. In dat geval wordt de inwerkingtreding van een bestreden besluit opgeschort totdat op het verzoek is beslist. </text:p>
            <text:p text:style-name="common-al">Meer informatie over het instellen van beroep en het griffierecht is te vinden op <text:a xlink:href="http://www.raadvanstate.nl" xlink:type="simple">www.raadvanstate.nl</text:a>. Voor meer informatie over het vastgestelde bestemmingsplan kan contact worden opgenomen met de <text:a xlink:href="mailto:frontofficeruimteTD@t-diel.nl" xlink:type="simple">frontofficeruimteTD@t-diel.nl</text:a> of telefonisch via 1405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393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3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3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Tytsjerksteradiel</meta:user-defined>
    <meta:user-defined meta:name="OVERHEID.Informatietype/DC.type">officiële publicatie</meta:user-defined>
    <meta:user-defined meta:name="OVERHEIDop.Rubriek/DC.type">ruimtelijk plan of omgevingsdocument</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Ruimtelijkplan/OVERHEIDop.bekendmakingBetreffendePlan">NL.IMRO.0737.00BPXV-vg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vastgesteld bestemmingsplan “Gravinneloane 2, Garyp (wijzigen bestemming van agrarisch naar maatschappelijk)”</meta:user-defined>
    <meta:user-defined meta:name="DCTERMS.W3CDTF/DCTERMS.available">2022-09-28</meta:user-defined>
    <meta:user-defined meta:name="DCTERMS.W3CDTF/OVERHEIDop.jaargang">2022</meta:user-defined>
    <meta:user-defined meta:name="OVERHEIDop.publicationIssue">423939</meta:user-defined>
    <meta:user-defined meta:name="OVERHEIDop.GmbID/DC.identifier">gmb-2022-423939</meta:user-defined>
    <meta:user-defined meta:name="OVERHEIDop.versieInformatie"/>
  </office:meta>
</office:document-meta>
</file>