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 – oprit, Burgemeester Steenhuisenlaan 12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122, Burgum</text:p>
            <text:p text:style-name="common-al">Olo: 7264207</text:p>
            <text:p text:style-name="common-al">het aanleggen van een Uitrit - oprit</text:p>
            <text:p text:style-name="common-al">Datum ontvangst: 1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39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 – oprit, Burgemeester Steenhuisenlaan 122, Burg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938</meta:user-defined>
    <meta:user-defined meta:name="OVERHEIDop.GmbID/DC.identifier">gmb-2022-423938</meta:user-defined>
    <meta:user-defined meta:name="OVERHEIDop.versieInformatie"/>
  </office:meta>
</office:document-meta>
</file>