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Bestuurlijke boete Participatiewet, IOAW en IOAZ 2022</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4:81 van de Algemene wet bestuursrecht;</text:p>
            <text:p text:style-name="al"/>
            <text:p text:style-name="al">gelet op artikel 18a van de Participatiewet;</text:p>
            <text:p text:style-name="al"/>
            <text:p text:style-name="al">gelet op artikel 20a van de Wet inkomensvoorziening oudere en gedeeltelijk arbeidsongeschikte werkloze werknemers</text:p>
            <text:p text:style-name="al"/>
            <text:p text:style-name="al">gelet op artikel 20a van de Wet inkomensvoorziening oudere en gedeeltelijk arbeidsongeschikte gewezen zelfstandigen</text:p>
            <text:p text:style-name="al"/>
            <text:p text:style-name="al">
            <text:span text:style-name="nadrukvet">b e s l u i t :</text:span>
          </text:p>
            <text:p text:style-name="al"/>
            <text:p text:style-name="al">Vast te stellen de Beleidsregels van het college van burgemeester en wethouders van de gemeente Den Helder houdende Bestuurlijke boete Participatiewet, IOAW en IOAZ 2022</text:p>
            <text:p text:style-name="al"/>
            <text:p text:style-name="al">
            <text:span text:style-name="nadrukcur">Gelijktijdig in te trekken het besluit van 28 maart 2017 betreffende de Beleidsregel Bestuurlijke boete Participatiewet, IOAW en IOAZ</text:span>
          </text:p>
            <text:p text:style-name="al"/>
            <text:p text:style-name="al"/>
            <text:p text:style-name="al">
            <text:span text:style-name="nadrukvet">Algemeen</text:span>
          </text:p>
            <text:p text:style-name="al"/>
            <text:p text:style-name="al">Het Besluit aanscherping handhaving en sanctiebeleid SZW-wetgeving is op 13 oktober 2012 (Stb 484) vastgesteld.</text:p>
            <text:p text:style-name="al"/>
            <text:p text:style-name="al">In dit besluit is geregeld dat per 1 januari 2013 bij schending van de inlichtingenplicht bestuurlijke boeten worden opgelegd, waar voorheen de uitkering werd afgestemd door middel van een verlaging. </text:p>
            <text:p text:style-name="al"/>
            <text:p text:style-name="al"/>
            <text:p text:style-name="al">De inlichtingenplicht houdt in dat de belanghebbende op grond van artikel 17 van de Participatiewet of artikel 13 van de IOAW/IOAZ verplicht is aan het college op verzoek of onverwijld uit eigen beweging mededelingen te doen van alle feiten en omstandigheden waarvan hem redelijkerwijs duidelijk moet zijn dat zij van invloed kunnen zijn op zijn arbeidsinschakeling of het recht op bijstand/uitkering.</text:p>
            <text:p text:style-name="al"/>
            <text:p text:style-name="al">Binnen het Besluit aanscherping handhaving en sanctiebeleid SZW-wetgeving heeft de gemeente de bevoegdheid om nadere regels te stellen met betrekking tot het begrip onverwijld, afzien van een bestuurlijke boete, het afgeven van een waarschuwing, de hoogte van een boete bij nul-fraude en verminderde verwijtbaarheid. Vorenstaande wordt in navolgende beleidsregels ingevu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rmijn verstrekken inlichtingen</text:p>
            <text:list text:style-name="id1-3-2-2-2-2">
              <text:list-item text:style-override="id1-3-2-2-2-2">
                <text:number>1</text:number>
                <text:p text:style-name="al">De belanghebbende dient zich zo spoedig mogelijk doch uiterlijk binnen 7 werkdagen na het voordoen van een wijziging in zijn persoonlijke of financiële situatie het college hiervan op de hoogte te stellen.</text:p>
                <text:p text:style-name="al"/>
              </text:list-item>
              <text:list-item text:style-override="id1-3-2-2-2-3">
                <text:number>2</text:number>
                <text:p text:style-name="al">Er is sprake van niet behoorlijk nakomen van de inlichtingenplicht wanneer de informatie op werkdag 7 of later van belanghebbende wordt ontvangen.</text:p>
                <text:p text:style-name="al"/>
              </text:list-item>
              <text:list-item text:style-override="id1-3-2-2-2-4">
                <text:number>3</text:number>
                <text:p text:style-name="al">Bij te late melding zonder benadelingsbedrag bedraagt de boete € 150,00, rekening houdend met het evenredigheidsbeginsel.</text:p>
                <text:p text:style-name="al"/>
              </text:list-item>
              <text:list-item text:style-override="id1-3-2-2-2-5">
                <text:number>4</text:number>
                <text:p text:style-name="al">In afwijking op lid 3 van dit artikel geldt bij de melding voor personen die in detentie of in een inrichting raken;</text:p>
                <text:p text:style-name="al"/>
                <text:list text:style-name="id1-3-2-2-2-5-4">
                  <text:list-item text:style-override="id1-3-2-2-2-5-4-1">
                    <text:number>a)</text:number>
                    <text:p text:style-name="al">bij een detentieperiode of verblijf in een inrichting van minder dan 1 maand wordt afgezien van het opleggen van een boete en</text:p>
                    <text:p text:style-name="al"/>
                  </text:list-item>
                  <text:list-item text:style-override="id1-3-2-2-2-5-4-2">
                    <text:number>b)</text:number>
                    <text:p text:style-name="al">bij een detentieperiode of verblijf in een inrichting van langer dan 1 maand wordt bij te late melding een waarschuwing gegeven.</text:p>
                  </text:list-item>
                </text:list>
              </text:list-item>
            </text:list>
          </text:section>
          <text:section text:name="artikel_id1-3-2-2-3" text:style-name="artikel">
            <text:p text:style-name="artikel_kop_titel"><text:span text:style-name="artikel_kop_label">Artikel</text:span> <text:span text:style-name="artikel_kop_nr">2</text:span> Schriftelijke waarschuwing </text:p>
            <text:list text:style-name="id1-3-2-2-3-2">
              <text:list-item text:style-override="id1-3-2-2-3-2">
                <text:number>1</text:number>
                <text:p text:style-name="al">In plaats van een boete wordt een schriftelijke waarschuwing gegeven als:</text:p>
                <text:p text:style-name="al"/>
                <text:list text:style-name="id1-3-2-2-3-2-4">
                  <text:list-item text:style-override="id1-3-2-2-3-2-4-1">
                    <text:number>a)</text:number>
                    <text:p text:style-name="al">het niet of niet behoorlijk nakomen van de inlichtingenplicht niet heeft geleid tot een benadelingsbedrag; </text:p>
                  </text:list-item>
                  <text:list-item text:style-override="id1-3-2-2-3-2-4-2">
                    <text:number>b)</text:number>
                    <text:p text:style-name="al">het benadelingsbedrag niet hoger is dan 150 euro; </text:p>
                    <text:p text:style-name="al"/>
                  </text:list-item>
                  <text:list-item text:style-override="id1-3-2-2-3-2-4-3">
                    <text:number>c)</text:number>
                    <text:p text:style-name="al">niet eerder is besloten een waarschuwing te geven vanwege het niet of niet behoorlijk nakomen van de inlichtingenplicht binnen een periode van 2 jaar, gerekend vanaf de datum waarop eerder aan belanghebbende een waarschuwing is gegeven; </text:p>
                    <text:p text:style-name="al"/>
                  </text:list-item>
                  <text:list-item text:style-override="id1-3-2-2-3-2-4-4">
                    <text:number>d)</text:number>
                    <text:p text:style-name="al">sprake is van dringende redenen. </text:p>
                  </text:list-item>
                </text:list>
              </text:list-item>
              <text:list-item text:style-override="id1-3-2-2-3-3">
                <text:number>2</text:number>
                <text:p text:style-name="al">Wanneer het college een gegrond vermoeden heeft dat de belanghebbende opzettelijk de inlichtingenplicht heeft geschonden of als het niet reageren en/of niet verstrekken van inlichtingen heeft geleid tot beëindiging van de uitkering, wordt geen waarschuwing gegeven. </text:p>
                <text:p text:style-name="al"/>
              </text:list-item>
            </text:list>
          </text:section>
          <text:section text:name="artikel_id1-3-2-2-4" text:style-name="artikel">
            <text:p text:style-name="artikel_kop_titel"><text:span text:style-name="artikel_kop_label">Artikel</text:span> <text:span text:style-name="artikel_kop_nr">3</text:span> Draagkracht </text:p>
            <text:list text:style-name="id1-3-2-2-4-2">
              <text:list-item text:style-override="id1-3-2-2-4-2">
                <text:number>1</text:number>
                <text:p text:style-name="al">Bij de vaststelling van de draagkracht moet worden gekeken naar de financiële draagkracht ten tijde van het besluit tot opleggen van een boete (fictieve draagkracht).</text:p>
                <text:p text:style-name="al"/>
              </text:list-item>
              <text:list-item text:style-override="id1-3-2-2-4-3">
                <text:number>2</text:number>
                <text:p text:style-name="al">De fictieve draagkracht wordt gebaseerd op 5 % van de van toepassing zijnde (kostendelers)norm. </text:p>
                <text:p text:style-name="al"/>
              </text:list-item>
              <text:list-item text:style-override="id1-3-2-2-4-4">
                <text:number/>
                <text:p text:style-name="al">Al het inkomen boven de beslagvrije voet wordt in aanmerking genomen. Bij de draagkracht kan ook het vermogen worden meegenomen in de berekening van de aflossingscapaciteit</text:p>
                <text:p text:style-name="al"/>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Het besluit tot het opleggen van de boete wordt genomen binnen een termijn van 13 weken na dagtekening rapport schending inlichtingenplicht.</text:p>
                <text:p text:style-name="al"/>
              </text:list-item>
              <text:list-item text:style-override="id1-3-2-2-5-3">
                <text:number>2</text:number>
                <text:p text:style-name="al">Indien het besluit tot het opleggen van de boete wordt genomen op een moment dat gelegen is tussen 13 weken en 26 weken na de datum van het rapport van overtreding, wordt het boetepercentage verlaagd met 5%.</text:p>
                <text:p text:style-name="al"/>
              </text:list-item>
              <text:list-item text:style-override="id1-3-2-2-5-4">
                <text:number>3</text:number>
                <text:p text:style-name="al">Indien het besluit tot het opleggen van de boete wordt genomen op een moment dat gelegen is tussen 26 weken en 52 weken na de datum van het rapport van overtreding, wordt het boetepercentage verlaagd met 10%.</text:p>
                <text:p text:style-name="al"/>
              </text:list-item>
              <text:list-item text:style-override="id1-3-2-2-5-5">
                <text:number>4</text:number>
                <text:p text:style-name="al">Indien het besluit tot het opleggen van de boete wordt genomen op een moment dat gelegen is na 52 weken na de datum van het rapport van overtreding, wordt het boetepercentage in ieder geval verlaagd met 15%. Daarnaast wordt rapport opgemaakt van de feiten en omstandigheden die hebben geleid tot de besluitvorming op het gegeven moment. Op basis van het rapport wordt beoordeeld wat de gevolgen kunnen zijn voor de hoogte van de op te leggen boete, naast de verlaging met 15%.</text:p>
                <text:p text:style-name="al"/>
              </text:list-item>
              <text:list-item text:style-override="id1-3-2-2-5-6">
                <text:number>5</text:number>
                <text:p text:style-name="al">Bij verlaging van het boetepercentage op grond van het tweede tot en met het vierde lid is het bedrag waarmee de boete wordt verlaagd nooit hoger dan € 1.000,00.</text:p>
                <text:p text:style-name="al"/>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ze beleidsregel tot onbillijkheden van overwegende aard leidt.</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Bestuurlijke boete Participatiewet, IOAW en IOAZ 2022.</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de dag na die van zijn bekendmaking. </text:p>
                <text:p text:style-name="al"/>
              </text:list-item>
              <text:list-item text:style-override="id1-3-2-2-8-3">
                <text:number>2.</text:number>
                <text:p text:style-name="al">Met de inwerkingtreding van deze beleidsregel wordt het besluit van 28 maart 2017 betreffende de Beleidsregel Bestuurlijke boete Participatiewet, IOAW en IOAZ ingetrokken.</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section text:name="ondertekening_id1-3-2-3-3"/>
          <text:section text:name="ondertekening_id1-3-2-3-4">
            <text:p><text:span text:style-name="functie"/></text:p>
            <text:p><text:span text:style-name="functie">Aldus besloten in de vergadering van het college van burgemeester en wethouders van </text:span></text:p>
            <text:p><text:span text:style-name="functie">19 september 2022. </text:span></text:p>
          </text:section>
          <text:section text:name="ondertekening_id1-3-2-3-5">
            <text:p><text:span text:style-name="functie"/></text:p>
          </text:section>
          <text:section text:name="ondertekening_id1-3-2-3-6">
            <text:p><text:span text:style-name="functie"/></text:p>
            <text:p><text:span text:style-name="functie"/></text:p>
            <text:p><text:span text:style-name="functie">Burgemeester</text:span></text:p>
            <text:p><text:span text:style-name="functie">J.A. (Jan) de Boer MSc.</text:span></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9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artikel 4:81 van de Algemene wet bestuursrecht]|[1.0:c:BWBR0005537&amp;artikel=4%3A81&amp;g=2022-08-02</meta:user-defined>
    <meta:user-defined meta:name="DC.source">artikel 18a van de Participatiewet]|[1.0:c:BWBR0015703&amp;artikel=18a&amp;g=2022-08-26</meta:user-defined>
    <meta:user-defined meta:name="DC.source">artikel 20a van de Wet inkomensvoorziening oudere en gedeeltelijk arbeidsongeschikte werkloze werknemers]|[1.0:c:BWBR0004044&amp;artikel=20a&amp;g=2022-08-01</meta:user-defined>
    <meta:user-defined meta:name="DC.source">artikel 20a van de Wet inkomensvoorziening oudere en gedeeltelijk arbeidsongeschikte gewezen zelfstandigen]|[1.0:c:BWBR0004163&amp;artikel=20a&amp;g=2022-08-01</meta:user-defined>
    <meta:user-defined meta:name="OVERHEIDop.referentienummer">2022-042533</meta:user-defined>
    <meta:user-defined meta:name="DCTERMS.alternative">Beleidsregel Bestuurlijke boete Participatiewet, IOAW en IOAZ 2022</meta:user-defined>
    <dc:language>nl</dc:language>
    <meta:user-defined meta:name="OVERHEIDop.locatietype/OVERHEIDop.gebiedsmarkering">Gemeente</meta:user-defined>
    <meta:user-defined meta:name="DC.title">Beleidsregels van het college van burgemeester en wethouders van de gemeente Den Helder houdende Bestuurlijke boete Participatiewet, IOAW en IOAZ 2022</meta:user-defined>
    <meta:user-defined meta:name="DCTERMS.W3CDTF/DCTERMS.available">2022-09-22</meta:user-defined>
    <meta:user-defined meta:name="DCTERMS.W3CDTF/OVERHEIDop.jaargang">2022</meta:user-defined>
    <meta:user-defined meta:name="OVERHEIDop.publicationIssue">423935</meta:user-defined>
    <meta:user-defined meta:name="OVERHEIDop.betreftRegeling">CVDR681520_1</meta:user-defined>
    <meta:user-defined meta:name="xs:date/OVERHEIDop.startdatum">2022-09-23</meta:user-defined>
    <meta:user-defined meta:name="OVERHEIDop.GmbID/DC.identifier">gmb-2022-423935</meta:user-defined>
    <meta:user-defined meta:name="OVERHEIDop.versieInformatie"/>
  </office:meta>
</office:document-meta>
</file>