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gr. Smetsstraat ong. (nabij nr 41) sectie A431 te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9-09-2022 een besluit genomen op de aanvraag voor een omgevingsvergunning met zaaknummer 2022-261484.</text:p>
            <text:p text:style-name="common-al">De zaak betreft locatie Estherdal 18 5551BL Valkenswaard, Mgr. Smetsstraat ong. (nabij nr 41) sectie A431 te Valkenswaard  en heeft de omschrijving "Realiseren opslagloods en plaatsen 2 containers 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0 septem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392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2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2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1484</meta:user-defined>
    <meta:user-defined meta:name="DCTERMS.abstract">Realiseren opslagloods en plaatsen 2 containers Mgr. Smetsstraat 41</meta:user-defined>
    <dc:language>nl</dc:language>
    <meta:user-defined meta:name="OVERHEIDop.locatietype/OVERHEIDop.gebiedsmarkering">Punt</meta:user-defined>
    <meta:user-defined meta:name="DC.title">Besluit aanvraag omgevingsvergunning, Mgr. Smetsstraat ong. (nabij nr 41) sectie A431 te Valkenswaard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27</meta:user-defined>
    <meta:user-defined meta:name="OVERHEIDop.GmbID/DC.identifier">gmb-2022-423927</meta:user-defined>
    <meta:user-defined meta:name="OVERHEIDop.versieInformatie"/>
  </office:meta>
</office:document-meta>
</file>