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eiken, het toppen van een naaldboom en het snoeien van een eik aan Oud Bussummerweg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43, het kappen van 3 eiken, het toppen van een naaldboom en het snoeien van een eik (ontvangen 1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3 eiken, het toppen van een naaldboom en het snoeien van een eik aan Oud Bussummerweg 43 te Huizen</meta:user-defined>
    <meta:user-defined meta:name="DCTERMS.W3CDTF/DCTERMS.available">2022-09-22</meta:user-defined>
    <meta:user-defined meta:name="DCTERMS.W3CDTF/OVERHEIDop.jaargang">2022</meta:user-defined>
    <meta:user-defined meta:name="OVERHEIDop.publicationIssue">423922</meta:user-defined>
    <meta:user-defined meta:name="OVERHEIDop.GmbID/DC.identifier">gmb-2022-423922</meta:user-defined>
    <meta:user-defined meta:name="OVERHEIDop.versieInformatie"/>
  </office:meta>
</office:document-meta>
</file>