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lenging van de bedrijfshal voor opslagruimte Garstelanden 6 in Westerhaar-Vriezenveensewijk, Garstelanden 6 7676TC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090</text:p>
            <text:p text:style-name="common-al">Datum afgehandeld:</text:p>
            <text:p text:style-name="common-al">Locatie: Garstelanden 6 7676TC Westerhaar-Vriezenveensewijk</text:p>
            <text:p text:style-name="common-al">Projectomschrijving: verlenging van de bedrijfshal voor opslagruimte Garstelanden 6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39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090</meta:user-defined>
    <meta:user-defined meta:name="DCTERMS.abstract">verlenging van de bedrijfshal voor opslagruimte Garstelanden 6 in Westerhaar-Vriezenveensewijk</meta:user-defined>
    <dc:language>nl</dc:language>
    <meta:user-defined meta:name="OVERHEIDop.locatietype/OVERHEIDop.gebiedsmarkering">Punt</meta:user-defined>
    <meta:user-defined meta:name="DC.title">Wet milieubeheer melding, verlenging van de bedrijfshal voor opslagruimte Garstelanden 6 in Westerhaar-Vriezenveensewijk, Garstelanden 6 7676TC Westerhaar-Vriezenveense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3919</meta:user-defined>
    <meta:user-defined meta:name="OVERHEIDop.GmbID/DC.identifier">gmb-2022-423919</meta:user-defined>
    <meta:user-defined meta:name="OVERHEIDop.versieInformatie"/>
  </office:meta>
</office:document-meta>
</file>