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tbesthoudende materialen, Cornelis Gerritsz Geusstraat 90, 1785E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Cornelis Gerritsz Geusstraat 90, 1785EC Den Helder : het verwijderen van astbesthoudende materialen</text:p>
            <text:p text:style-name="common-al">Verzenddatum: 16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91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tbesthoudende materialen op locatie Cornelis Gerritsz Geusstraat 90, 1785EC Den Helder</meta:user-defined>
    <dc:language>nl</dc:language>
    <meta:user-defined meta:name="OVERHEIDop.locatietype/OVERHEIDop.gebiedsmarkering">Punt</meta:user-defined>
    <meta:user-defined meta:name="DC.title">Sloopmelding geaccepteerd verwijderen van astbesthoudende materialen, Cornelis Gerritsz Geusstraat 90, 1785EC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917</meta:user-defined>
    <meta:user-defined meta:name="OVERHEIDop.GmbID/DC.identifier">gmb-2022-423917</meta:user-defined>
    <meta:user-defined meta:name="OVERHEIDop.versieInformatie"/>
  </office:meta>
</office:document-meta>
</file>