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 bedrijfspand, van den Bergsweg 1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september 2022 een besluit genomen op de aanvraag met zaaknummer 2022-014515 voor het bouwen van een vervangend bedrijfspand op de locatie van den Bergsweg 1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391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vervangend bedrijfspand, van den Bergsweg 14 te Nijverd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10</meta:user-defined>
    <meta:user-defined meta:name="OVERHEIDop.GmbID/DC.identifier">gmb-2022-423910</meta:user-defined>
    <meta:user-defined meta:name="OVERHEIDop.versieInformatie"/>
  </office:meta>
</office:document-meta>
</file>