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pbouw op het balkon, Donsvlinder 14 2317K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8363</text:p>
            <text:p text:style-name="common-al">Ingekomen: 24-10-2021 00:00</text:p>
            <text:p text:style-name="common-al">Datum besluit: 28-01-2022</text:p>
            <text:p text:style-name="common-al">Locatie: Donsvlinder 14 2317KE Leiden</text:p>
            <text:p text:style-name="common-al">Projectomschrijving: plaatsen opbouw op het balk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39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8363</meta:user-defined>
    <meta:user-defined meta:name="DCTERMS.abstract">plaatsen opbouw op het balkon</meta:user-defined>
    <dc:language>nl</dc:language>
    <meta:user-defined meta:name="OVERHEIDop.locatietype/OVERHEIDop.gebiedsmarkering">Punt</meta:user-defined>
    <meta:user-defined meta:name="DC.title">Verleende omgevingsvergunning, plaatsen opbouw op het balkon, Donsvlinder 14 2317KE Leiden</meta:user-defined>
    <meta:user-defined meta:name="DCTERMS.W3CDTF/DCTERMS.available">2022-02-10</meta:user-defined>
    <meta:user-defined meta:name="DCTERMS.W3CDTF/OVERHEIDop.jaargang">2022</meta:user-defined>
    <meta:user-defined meta:name="OVERHEIDop.externeBijlage">LEIDEN_202110_GFO_ZAKEN_787542_6465195_16351063...|exb-2022-6129</meta:user-defined>
    <meta:user-defined meta:name="OVERHEIDop.publicationIssue">42391</meta:user-defined>
    <meta:user-defined meta:name="OVERHEIDop.GmbID/DC.identifier">gmb-2022-42391</meta:user-defined>
    <meta:user-defined meta:name="OVERHEIDop.versieInformatie"/>
  </office:meta>
</office:document-meta>
</file>