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andheuvel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september 2022 heeft de gemeente Wijdemeren een aanvraag omgevingsvergunning ontvangen voor het plaatsen van een dakkapel op de locatie Zandheuvel 12 te Kortenhoef. De aanvraag is geregistreerd onder zaaknummer Z.7445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4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9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andheuvel 12 te Kortenhoe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01</meta:user-defined>
    <meta:user-defined meta:name="OVERHEIDop.GmbID/DC.identifier">gmb-2022-423901</meta:user-defined>
    <meta:user-defined meta:name="OVERHEIDop.versieInformatie"/>
  </office:meta>
</office:document-meta>
</file>