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utoreparatie bedrijf aan Amansweg 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oprichten van een autoreparatie bedrijf </text:p>
            <text:p text:style-name="common-al">Locatie: Amansweg 6, 5455 RD Wilbertoord</text:p>
            <text:p text:style-name="common-al">Datum ontvangen: 27 april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90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0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autoreparatie bedrijf aan Amansweg 6 te Wilbertoor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00</meta:user-defined>
    <meta:user-defined meta:name="OVERHEIDop.GmbID/DC.identifier">gmb-2022-423900</meta:user-defined>
    <meta:user-defined meta:name="OVERHEIDop.versieInformatie"/>
  </office:meta>
</office:document-meta>
</file>