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 ten behoeve van nieuwbouw, Zalkerbos 1 (ZTM00 F 991) op 15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aanvraag omgevingsvergunning ontvangen voor het kappen van twee bomen ten behoeve van nieuwbouw op de locatie Zalkerbos 1 (ZTM00 F 991). De aanvraag is geregistreerd onder zaaknummer 2022-0849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 </text:a> is overzichtelijk te zien voor welke bomen een kapvergunning is aangevraagd.Wilt u meer weten over bomen in Zoetermeer, dan vindt u die informatie op <text:a xlink:href="http://www.zoetermeer.nl/bomen" xlink:type="simple">www.zoetermeer.nl/bomen 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89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9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9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F 991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 ten behoeve van nieuwbouw, Zalkerbos 1 (ZTM00 F 991) op 15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93</meta:user-defined>
    <meta:user-defined meta:name="OVERHEIDop.GmbID/DC.identifier">gmb-2022-423893</meta:user-defined>
    <meta:user-defined meta:name="OVERHEIDop.versieInformatie"/>
  </office:meta>
</office:document-meta>
</file>