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Hazeldonk 111 4836L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9</text:p>
            <text:p text:style-name="common-al">Ingekomen: 05-01-2022</text:p>
            <text:p text:style-name="common-al">Locatie: Hazeldonk 111 4836LB Breda, District West Breda</text:p>
            <text:p text:style-name="common-al">Projectomschrijving: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8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9</meta:user-defined>
    <meta:user-defined meta:name="DCTERMS.abstract">het wijzigen van een eerder verleende vergunning</meta:user-defined>
    <dc:language>nl</dc:language>
    <meta:user-defined meta:name="OVERHEIDop.locatietype/OVERHEIDop.gebiedsmarkering">Punt</meta:user-defined>
    <meta:user-defined meta:name="DC.title">Aanvraag omgevingsvergunning, het wijzigen van een eerder verleende vergunning, Hazeldonk 111 4836LB Breda, District West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89</meta:user-defined>
    <meta:user-defined meta:name="OVERHEIDop.GmbID/DC.identifier">gmb-2022-42389</meta:user-defined>
    <meta:user-defined meta:name="OVERHEIDop.versieInformatie"/>
  </office:meta>
</office:document-meta>
</file>