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en het plaatsen van een dakkapel in het voor- en achterdakvlak aan Botter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13, het vervangen van het dak en het plaatsen van een dakkapel in het voor- en achterdakvlak (ontvangen 14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 en het plaatsen van een dakkapel in het voor- en achterdakvlak aan Botterstraat 13 te Huizen</meta:user-defined>
    <meta:user-defined meta:name="DCTERMS.W3CDTF/DCTERMS.available">2022-09-22</meta:user-defined>
    <meta:user-defined meta:name="DCTERMS.W3CDTF/OVERHEIDop.jaargang">2022</meta:user-defined>
    <meta:user-defined meta:name="OVERHEIDop.publicationIssue">423889</meta:user-defined>
    <meta:user-defined meta:name="OVERHEIDop.GmbID/DC.identifier">gmb-2022-423889</meta:user-defined>
    <meta:user-defined meta:name="OVERHEIDop.versieInformatie"/>
  </office:meta>
</office:document-meta>
</file>