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tationsweg 97 i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melding ontvangen voor activiteiten waarvoor geen vergunningplicht geldt op de locatie Stationsweg 97 in Gorredijk. De melding is geregistreerd onder zaaknummer MAB-2022-4304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38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Stationsweg 97 in Gorred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79</meta:user-defined>
    <meta:user-defined meta:name="OVERHEIDop.GmbID/DC.identifier">gmb-2022-423879</meta:user-defined>
    <meta:user-defined meta:name="OVERHEIDop.versieInformatie"/>
  </office:meta>
</office:document-meta>
</file>