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tbesthoudende materialen, Asterplein 3 en 5 en Tuinstraat 52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Asterplein 3 en 5 en Tuinstraat 52 in Den Helder: het verwijderen van astbesthoudende materialen</text:p>
            <text:p text:style-name="common-al">Verzenddatum: 16 augustus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387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7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7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tbesthoudende materialen op locatie Asterplein 3 en 5 en Tuinstraat 52 in Den Held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geaccepteerd verwijderen van astbesthoudende materialen, Asterplein 3 en 5 en Tuinstraat 52 in Den Held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3874</meta:user-defined>
    <meta:user-defined meta:name="OVERHEIDop.GmbID/DC.identifier">gmb-2022-423874</meta:user-defined>
    <meta:user-defined meta:name="OVERHEIDop.versieInformatie"/>
  </office:meta>
</office:document-meta>
</file>