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31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âlterswâld Start en finish aan Foarwei 31a, het organiseren van MTB / Graveltocht Herfst op 22 oktober 2022 van 8.00 tot 16.00 uur (besluit is verzonden op 20 septem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387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331</meta:user-defined>
    <dc:language>nl</dc:language>
    <meta:user-defined meta:name="OVERHEIDop.locatietype/OVERHEIDop.gebiedsmarkering">Adres</meta:user-defined>
    <meta:user-defined meta:name="DC.title">Evenementenvergunning Foarwei 31a te Wâlterswâl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3871</meta:user-defined>
    <meta:user-defined meta:name="OVERHEIDop.GmbID/DC.identifier">gmb-2022-423871</meta:user-defined>
    <meta:user-defined meta:name="OVERHEIDop.versieInformatie"/>
  </office:meta>
</office:document-meta>
</file>