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oggersbankstraat 10 1055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ggersbankstraat 10 1055NX Amsterdam</text:p>
            <text:p text:style-name="common-al">Omschrijving: vellen 1 boom</text:p>
            <text:p text:style-name="common-al">Datum ontvangst: 14-09-2022</text:p>
            <text:p text:style-name="common-al">Zaaknummer: Z2022-W003909</text:p>
            <text:p text:style-name="common-al">OLO nummer: 72537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86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6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6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3909</meta:user-defined>
    <meta:user-defined meta:name="DCTERMS.abstract">vellen 1 boom</meta:user-defined>
    <dc:language>nl</dc:language>
    <meta:user-defined meta:name="OVERHEIDop.locatietype/OVERHEIDop.gebiedsmarkering">Punt</meta:user-defined>
    <meta:user-defined meta:name="DC.title">Aanvraag omgevingsvergunning vellen van een houtopstand (kap) Doggersbankstraat 10 1055NX Amsterda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65</meta:user-defined>
    <meta:user-defined meta:name="OVERHEIDop.GmbID/DC.identifier">gmb-2022-423865</meta:user-defined>
    <meta:user-defined meta:name="OVERHEIDop.versieInformatie"/>
  </office:meta>
</office:document-meta>
</file>