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Skettersdyk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Wânswert, Skettersdyk 4, het legaliseren van een vlonder (brief weigering is verzonden op 20 september 2022).</text:p>
            <text:p text:style-name="common-al">De weigering ligt vanaf donderdag @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8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1133</meta:user-defined>
    <dc:language>nl</dc:language>
    <meta:user-defined meta:name="OVERHEIDop.locatietype/OVERHEIDop.gebiedsmarkering">Adres</meta:user-defined>
    <meta:user-defined meta:name="DC.title">Weigering aanvraag omgevingsvergunning Skettersdyk 4 te Wânswe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3855</meta:user-defined>
    <meta:user-defined meta:name="OVERHEIDop.GmbID/DC.identifier">gmb-2022-423855</meta:user-defined>
    <meta:user-defined meta:name="OVERHEIDop.versieInformatie"/>
  </office:meta>
</office:document-meta>
</file>