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rachtweg 89 in Lisse, Kenmerk Z-22-241451, het plaatsen van e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besloten om de beslistermijn voor de aanvraag met zaaknummer 2022-0284 voor een omgevingsvergunning voor het plaatsen van een stikstoftank op locatie Grachtweg 8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384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Grachtweg 89 in Lisse, Kenmerk Z-22-241451, het plaatsen van een stikstoftan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48</meta:user-defined>
    <meta:user-defined meta:name="OVERHEIDop.GmbID/DC.identifier">gmb-2022-423848</meta:user-defined>
    <meta:user-defined meta:name="OVERHEIDop.versieInformatie"/>
  </office:meta>
</office:document-meta>
</file>