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5 bomen (italiaanse populieren) ivm slechte conditie aan Lavendelstraat (voor Olympiahal)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vendelstraat (voor Olympiahal)</text:p>
                  </table:table-cell>
                  <table:table-cell table:style-name="entry" table:number-rows-spanned="1" table:number-columns-spanned="1">
                    <text:p text:style-name="table_al">Kappen 5 bomen (italiaanse populieren) ivm slechte conditie</text:p>
                  </table:table-cell>
                  <table:table-cell table:style-name="entry" table:number-rows-spanned="1" table:number-columns-spanned="1">
                    <text:p text:style-name="table_al">20-09-2022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384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4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4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5 bomen (italiaanse populieren) ivm slechte conditie aan Lavendelstraat (voor Olympiahal) te Maassluis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847</meta:user-defined>
    <meta:user-defined meta:name="OVERHEIDop.GmbID/DC.identifier">gmb-2022-423847</meta:user-defined>
    <meta:user-defined meta:name="OVERHEIDop.versieInformatie"/>
  </office:meta>
</office:document-meta>
</file>