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Maalderij 3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3465</text:span>
          </text:p>
            <text:p text:style-name="common-al">Gemeente Amstelveen heeft op 19 september 2022 een aanvraag standplaatsvergunning ontvangen voor verkoop verse en bewerkte vis 1 december 2022 tot 2 januari 2023. De locatie is Maalderij 3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3846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846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846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standplaatsvergunning ontvangen - Maalderij 32 in Amstelveen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3846</meta:user-defined>
    <meta:user-defined meta:name="OVERHEIDop.GmbID/DC.identifier">gmb-2022-423846</meta:user-defined>
    <meta:user-defined meta:name="OVERHEIDop.versieInformatie"/>
  </office:meta>
</office:document-meta>
</file>