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bouw op de achtergevel op de 1e verdieping aan Einsteindreef 5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53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Realiseren uitbouw achtergevel 1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4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realiseren van een uitbouw op de achtergevel op de 1e verdieping aan Einsteindreef 53 te Maassluis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44</meta:user-defined>
    <meta:user-defined meta:name="OVERHEIDop.GmbID/DC.identifier">gmb-2022-423844</meta:user-defined>
    <meta:user-defined meta:name="OVERHEIDop.versieInformatie"/>
  </office:meta>
</office:document-meta>
</file>