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194e VERJAARDAG VAN DE KMA (DIES NATALIS), route Centru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255</text:p>
            <text:p text:style-name="common-al">Verzenddatum besluit: 20-09-2022</text:p>
            <text:p text:style-name="common-al">Locatie: Route: Vismarktstraat, Havermarkt, Bisserstraat, Nieuwsstraat, Waterstraat, Karnemelkstraat, Halstraat, Grote Markt, Reigerstraat, Kasteelplein.</text:p>
            <text:p text:style-name="common-al">Omschrijving: VIERING 194e VERJAARDAG VAN DE KMA (DIES NATALIS)</text:p>
            <text:p text:style-name="common-al">Periode: 24-11-2022 van 12:45 uur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84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4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4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255</meta:user-defined>
    <meta:user-defined meta:name="DCTERMS.abstract">VIERING 194e VERJAARDAG VAN DE KMA (DIES NATALIS)</meta:user-defined>
    <dc:language>nl</dc:language>
    <meta:user-defined meta:name="OVERHEIDop.locatietype/OVERHEIDop.gebiedsmarkering">Punt</meta:user-defined>
    <meta:user-defined meta:name="DC.title">Verleende evenementenvergunning, VIERING 194e VERJAARDAG VAN DE KMA (DIES NATALIS), route Centrum Breda</meta:user-defined>
    <meta:user-defined meta:name="DCTERMS.W3CDTF/DCTERMS.available">2022-09-22</meta:user-defined>
    <meta:user-defined meta:name="DCTERMS.W3CDTF/OVERHEIDop.jaargang">2022</meta:user-defined>
    <meta:user-defined meta:name="OVERHEIDop.publicationIssue">423842</meta:user-defined>
    <meta:user-defined meta:name="OVERHEIDop.GmbID/DC.identifier">gmb-2022-423842</meta:user-defined>
    <meta:user-defined meta:name="OVERHEIDop.versieInformatie"/>
  </office:meta>
</office:document-meta>
</file>