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r Albert Schweitzerstraat 3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aanvraag ontvangen voor een ontheffing APV/bijzondere wetten voor het plaatsen van een container ivm verbouwing van 28-10-2022 t/m 10-11-2022 op locatie Dr Albert Schweitzerstraat 36 in Bergambacht. De aanvraag is geregistreerd onder zaaknummer SXO-202222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383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Dr Albert Schweitzerstraat 36 in Bergambach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39</meta:user-defined>
    <meta:user-defined meta:name="OVERHEIDop.GmbID/DC.identifier">gmb-2022-423839</meta:user-defined>
    <meta:user-defined meta:name="OVERHEIDop.versieInformatie"/>
  </office:meta>
</office:document-meta>
</file>