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van lichtmasten aan Dr. Albert Schweitzerdreef 50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lbert Schweitzerdreef 501</text:p>
                    <text:p text:style-name="table_al">3146TA</text:p>
                  </table:table-cell>
                  <table:table-cell table:style-name="entry" table:number-rows-spanned="1" table:number-columns-spanned="1">
                    <text:p text:style-name="table_al">Vervangen lichtmast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383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3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3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lichtmasten aan Dr. Albert Schweitzerdreef 501 te Maassluis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36</meta:user-defined>
    <meta:user-defined meta:name="OVERHEIDop.GmbID/DC.identifier">gmb-2022-423836</meta:user-defined>
    <meta:user-defined meta:name="OVERHEIDop.versieInformatie"/>
  </office:meta>
</office:document-meta>
</file>