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Oosterhof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Oosterhof 1</text:span>: het oprichten van een cafetaria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donderdag 22 september 2022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383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3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3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97311</meta:user-defined>
    <meta:user-defined meta:name="DCTERMS.abstract">Oosterhof 1 in Boxtel: het oprichten van een cafetaria.</meta:user-defined>
    <dc:language>nl</dc:language>
    <meta:user-defined meta:name="OVERHEIDop.locatietype/OVERHEIDop.gebiedsmarkering">Adres</meta:user-defined>
    <meta:user-defined meta:name="DC.title">Melding Activiteitenbesluit Milieubeheer Oosterhof 1 in Boxtel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831</meta:user-defined>
    <meta:user-defined meta:name="OVERHEIDop.GmbID/DC.identifier">gmb-2022-423831</meta:user-defined>
    <meta:user-defined meta:name="OVERHEIDop.versieInformatie"/>
  </office:meta>
</office:document-meta>
</file>