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kermis in Oirschot van 24 tot en met 28 september 2022 op de Markt en aanliggende strat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2 een melding afgehandeld. De gemeente geeft hiermee aan dat voor het organiseren van de kermis in Oirschot van 24 tot en met 28 september 2022 op de Markt en aanliggende straten in Oirschot geen vergunningplicht geldt. Het kenmerk van de gemeente voor deze zaak is 08233031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8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0313</meta:user-defined>
    <meta:user-defined meta:name="DCTERMS.abstract">organiseren van de kermis in Oirschot van 24 tot en met 28 september 2022</meta:user-defined>
    <dc:language>nl</dc:language>
    <meta:user-defined meta:name="OVERHEIDop.locatietype/OVERHEIDop.gebiedsmarkering">Punt</meta:user-defined>
    <meta:user-defined meta:name="DC.title">Melding voor het organiseren van de kermis in Oirschot van 24 tot en met 28 september 2022 op de Markt en aanliggende straten in Oirschot</meta:user-defined>
    <meta:user-defined meta:name="DCTERMS.W3CDTF/DCTERMS.available">2022-09-22</meta:user-defined>
    <meta:user-defined meta:name="DCTERMS.W3CDTF/OVERHEIDop.jaargang">2022</meta:user-defined>
    <meta:user-defined meta:name="OVERHEIDop.publicationIssue">423828</meta:user-defined>
    <meta:user-defined meta:name="OVERHEIDop.GmbID/DC.identifier">gmb-2022-423828</meta:user-defined>
    <meta:user-defined meta:name="OVERHEIDop.versieInformatie"/>
  </office:meta>
</office:document-meta>
</file>