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plaatsen van zonnepanelen op de schuur achter het woonhuis aan Zuideinde 18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aanvraag omgevingsvergunning, Zuideinde 18 in Monnickendam voor het plaatsen van zonnepanelen op de schuur achter het woonhuis</text:p>
            <text:p text:style-name="common-al">(verzonden 15 september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  <text:list-item text:style-override="id1-3-2-1-1-4-2">
                <text:number>–</text:number>
                <text:p text:style-name="al">het wijzigen van een beschermd monument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uw naam, adres en handtekening;</text:p>
              </text:list-item>
              <text:list-item text:style-override="id1-3-2-1-1-8-2">
                <text:number>–</text:number>
                <text:p text:style-name="al">een omschrijving van het besluit waar u bezwaar tegen maakt; </text:p>
              </text:list-item>
              <text:list-item text:style-override="id1-3-2-1-1-8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2382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2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2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plaatsen van zonnepanelen op de schuur achter het woonhuis aan Zuideinde 18 te Monnickendam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826</meta:user-defined>
    <meta:user-defined meta:name="OVERHEIDop.GmbID/DC.identifier">gmb-2022-423826</meta:user-defined>
    <meta:user-defined meta:name="OVERHEIDop.versieInformatie"/>
  </office:meta>
</office:document-meta>
</file>