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bouwwerk en terreinafschijding in de voortuin aan Vesting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Vesting 1 in Monnickendam voor het bouwen van een bouwwerk en terreinafschijding in de voortuin</text:p>
            <text:p text:style-name="common-al">(verzonden 16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82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bouwen van een bouwwerk en terreinafschijding in de voortuin aan Vesting 1 te Monnick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23</meta:user-defined>
    <meta:user-defined meta:name="OVERHEIDop.GmbID/DC.identifier">gmb-2022-423823</meta:user-defined>
    <meta:user-defined meta:name="OVERHEIDop.versieInformatie"/>
  </office:meta>
</office:document-meta>
</file>