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Vennewaard 2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J2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218 Alkmaar</text:span>: het plaatsen van een dakkapel achterzijde</text:p>
            <text:p text:style-name="common-al"> Datum ontvangst: 23 januari 2022.</text:p>
            <text:p text:style-name="common-al">Zaaknummer: 00002786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KJ218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Vennewaard 21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82</meta:user-defined>
    <meta:user-defined meta:name="OVERHEIDop.GmbID/DC.identifier">gmb-2022-42382</meta:user-defined>
    <meta:user-defined meta:name="OVERHEIDop.versieInformatie"/>
  </office:meta>
</office:document-meta>
</file>