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de intocht van Sinterklaas voor 2022, 2023 en 2024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common-al">vergunning verlenen die drie jaar achter elkaar gebruikt mag worden. De organisator van de intocht Sinterklaas heeft aangegeven in aanmerking te willen komen voor een vergunning voor 2022, 2023 en 2024. Wilt u meer informatie over deze aanvraag of wilt u de aanvraag inzien, dan kunt u vanaf de dag na deze publicatie gedurende 4 weken mailen naar evenementen@harderwijk.nl of bellen naar mevr. E. van Bijsteren,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381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1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1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de intocht van Sinterklaas voor 2022, 2023 en 2024 te Harderwijk</meta:user-defined>
    <meta:user-defined meta:name="DCTERMS.W3CDTF/DCTERMS.available">2022-09-22</meta:user-defined>
    <meta:user-defined meta:name="DCTERMS.W3CDTF/OVERHEIDop.jaargang">2022</meta:user-defined>
    <meta:user-defined meta:name="OVERHEIDop.publicationIssue">423819</meta:user-defined>
    <meta:user-defined meta:name="OVERHEIDop.GmbID/DC.identifier">gmb-2022-423819</meta:user-defined>
    <meta:user-defined meta:name="OVERHEIDop.versieInformatie"/>
  </office:meta>
</office:document-meta>
</file>