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tocht Sinterklaas Bornerbroek 13-11-2022 van 13:00 uur tot 17:00 uur, Kulturhus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3 oktober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381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1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1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31164</meta:user-defined>
    <meta:user-defined meta:name="DCTERMS.abstract">Aanvraag evenementenvergunning intocht sinterklaas 13-11-2022 Kulturhus Bornerbroek</meta:user-defined>
    <dc:language>nl</dc:language>
    <meta:user-defined meta:name="OVERHEIDop.locatietype/OVERHEIDop.gebiedsmarkering">Punt</meta:user-defined>
    <meta:user-defined meta:name="DC.title">Aanvraag evenementenvergunning intocht Sinterklaas Bornerbroek 13-11-2022 van 13:00 uur tot 17:00 uur, Kulturhus Bornerbroek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818</meta:user-defined>
    <meta:user-defined meta:name="OVERHEIDop.GmbID/DC.identifier">gmb-2022-423818</meta:user-defined>
    <meta:user-defined meta:name="OVERHEIDop.versieInformatie"/>
  </office:meta>
</office:document-meta>
</file>