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146, het kappen van 6 bomen (eiken) tbv herontwikkeling Sportpark in de berm van de weg aan de Verlengde Sp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9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381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1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1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31146</meta:user-defined>
    <meta:user-defined meta:name="DCTERMS.abstract">het kappen van 6 bomen (eiken) tbv herontwikkeling Sportpark in de berm van de weg aan de Verlengde Sportlaan</meta:user-defined>
    <dc:language>nl</dc:language>
    <meta:user-defined meta:name="OVERHEIDop.locatietype/OVERHEIDop.gebiedsmarkering">Punt</meta:user-defined>
    <meta:user-defined meta:name="DC.title">Ingediende aanvraag omgevingsvergunning, Z/22/131146, het kappen van 6 bomen (eiken) tbv herontwikkeling Sportpark in de berm van de weg aan de Verlengde Sportlaa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17</meta:user-defined>
    <meta:user-defined meta:name="OVERHEIDop.GmbID/DC.identifier">gmb-2022-423817</meta:user-defined>
    <meta:user-defined meta:name="OVERHEIDop.versieInformatie"/>
  </office:meta>
</office:document-meta>
</file>