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basisschool de Verwondering aan Avegaar 8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vegaar 86 in Monnickendam voor het realiseren van basisschool de Verwondering</text:p>
            <text:p text:style-name="common-al">(ingekomen 5 september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381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1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1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basisschool de Verwondering aan Avegaar 86 te Monnickenda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14</meta:user-defined>
    <meta:user-defined meta:name="OVERHEIDop.GmbID/DC.identifier">gmb-2022-423814</meta:user-defined>
    <meta:user-defined meta:name="OVERHEIDop.versieInformatie"/>
  </office:meta>
</office:document-meta>
</file>