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zonnepanelen/zonnedakpannen aan Kerkbuurt 152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152 in Marken voor het aanleggen van zonnepanelen/zonnedakpannen</text:p>
            <text:p text:style-name="common-al">(ingekomen 18 september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381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1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1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zonnepanelen/zonnedakpannen aan Kerkbuurt 152 te Mark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10</meta:user-defined>
    <meta:user-defined meta:name="OVERHEIDop.GmbID/DC.identifier">gmb-2022-423810</meta:user-defined>
    <meta:user-defined meta:name="OVERHEIDop.versieInformatie"/>
  </office:meta>
</office:document-meta>
</file>