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en een dakkapel in de zijdakvlakken aan Weezenland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ezenland 6 in Monnickendam voor het bouwen van een bijgebouw en een dakkapel in de zijdakvlakken</text:p>
            <text:p text:style-name="common-al">(ingekomen 16 sept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380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0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0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en een dakkapel in de zijdakvlakken aan Weezenland 6 te Monnicken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09</meta:user-defined>
    <meta:user-defined meta:name="OVERHEIDop.GmbID/DC.identifier">gmb-2022-423809</meta:user-defined>
    <meta:user-defined meta:name="OVERHEIDop.versieInformatie"/>
  </office:meta>
</office:document-meta>
</file>