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tbesthoudende materialen, Fazantenstraat 68, 1781X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Fazantenstraat 68, 1781XM Den Helder : het verwijderen van astbesthoudende materialen</text:p>
            <text:p text:style-name="common-al">Verzenddatum: 16 augustus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380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0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0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tbesthoudende materialen op locatie Fazantenstraat 68, 1781XM Den Helder</meta:user-defined>
    <dc:language>nl</dc:language>
    <meta:user-defined meta:name="OVERHEIDop.locatietype/OVERHEIDop.gebiedsmarkering">Punt</meta:user-defined>
    <meta:user-defined meta:name="DC.title">Sloopmelding geaccepteerd verwijderen van astbesthoudende materialen, Fazantenstraat 68, 1781XM Den Held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3806</meta:user-defined>
    <meta:user-defined meta:name="OVERHEIDop.GmbID/DC.identifier">gmb-2022-423806</meta:user-defined>
    <meta:user-defined meta:name="OVERHEIDop.versieInformatie"/>
  </office:meta>
</office:document-meta>
</file>