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Herweijenenplantsoen en Wenkebachplantsoen.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20 september de navolgende ontheffing hebben verleend. Het besluit is verzonden aan de aanvrager.</text:p>
            <text:p text:style-name="al"/>
            <text:p text:style-name="al">Object: container, schaftkeet,hoogwerker, locatie:parkeerplaats Herwijnenplantsoen en Wenkebachplantsoen, periode: 7 november 2022 tot en met 7 maart 2023, zaaknummer:1044197</text:p>
            <text:p text:style-name="al">Om gevelwerkzaamheden te kunnen verrichten aan nabijgelegen panden. </text:p>
            <text:p text:style-name="al"/>
            <text:p text:style-name="tussenkopcur">Inzagetermijn</text:p>
            <text:p text:style-name="al">Met ingang van 20 september 2022 tot en met 8 november 2022 kunt u het besluit inzien. Hiervoor kunt u contact opnemen met de heer Schrijvers via e-mailadres <text:a xlink:href="mailto:e.haverkort@gmail.com" xlink:type="simple">e.haverkort@gmail.com</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380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0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0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Vlak</meta:user-defined>
    <meta:user-defined meta:name="DC.title">Publicatie objectontheffing Herweijenenplantsoen en Wenkebachplantsoen. Namens burgemeester en wethouders gemeente Nieuwegein.</meta:user-defined>
    <meta:user-defined meta:name="DCTERMS.W3CDTF/DCTERMS.available">2022-09-22</meta:user-defined>
    <meta:user-defined meta:name="DCTERMS.W3CDTF/OVERHEIDop.jaargang">2022</meta:user-defined>
    <meta:user-defined meta:name="OVERHEIDop.publicationIssue">423805</meta:user-defined>
    <meta:user-defined meta:name="OVERHEIDop.GmbID/DC.identifier">gmb-2022-423805</meta:user-defined>
    <meta:user-defined meta:name="OVERHEIDop.versieInformatie"/>
  </office:meta>
</office:document-meta>
</file>