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Pater van den Elsenstr 5 5554TC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19-09-2022 een besluit genomen op de aanvraag voor een omgevingsvergunning met zaaknummer 2022-278799.</text:p>
            <text:p text:style-name="common-al">De zaak betreft locatie Pater van den Elsenstr 5 5554TC Valkenswaard en heeft de omschrijving "realiseren nokverhoging ". De vergunning is Verleend.</text:p>
            <text:p text:style-name="common-al">Het besluit betreft de volgende onderdelen: Bouwen.</text:p>
            <text:p text:style-name="common-al">Indien u belanghebbende bent kunt u bezwaar maken tegen dit besluit.</text:p>
            <text:p text:style-name="common-al">De termijn voor het indienen van een bezwaar start op 20 september en duurt 6 weken 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23802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802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802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78799</meta:user-defined>
    <meta:user-defined meta:name="DCTERMS.abstract">realiseren nokverhoging Pater van den Elsenstraat 5</meta:user-defined>
    <dc:language>nl</dc:language>
    <meta:user-defined meta:name="OVERHEIDop.locatietype/OVERHEIDop.gebiedsmarkering">Punt</meta:user-defined>
    <meta:user-defined meta:name="DC.title">Besluit aanvraag omgevingsvergunning Pater van den Elsenstr 5 5554TC Valkenswaard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3802</meta:user-defined>
    <meta:user-defined meta:name="OVERHEIDop.GmbID/DC.identifier">gmb-2022-423802</meta:user-defined>
    <meta:user-defined meta:name="OVERHEIDop.versieInformatie"/>
  </office:meta>
</office:document-meta>
</file>