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teiger, Amstelkade 74 A in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omgevingsvergunning op het adres Amstelkade 74 A in Amstelhoek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steig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38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steiger, Amstelkade 74 A in Amstelho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80</meta:user-defined>
    <meta:user-defined meta:name="OVERHEIDop.GmbID/DC.identifier">gmb-2022-42380</meta:user-defined>
    <meta:user-defined meta:name="OVERHEIDop.versieInformatie"/>
  </office:meta>
</office:document-meta>
</file>