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zonnepanelen in veldopstelling op locatie Tibbensteeg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september 2022 heeft het college van burgemeester en wethouders van de gemeente Dalfsen een aanvraag ontvangen voor het plaatsen van zonnepanelen in veldopstelling op het perceel Tibbensteeg 6 in Dalfsen. De aanvraag is geregistreerd onder zaaknummer Z/22/670759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379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9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9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Tibbensteeg 6 in Dalf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plaatsen van zonnepanelen in veldopstelling op locatie Tibbensteeg 6 in Dalfs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3799</meta:user-defined>
    <meta:user-defined meta:name="OVERHEIDop.GmbID/DC.identifier">gmb-2022-423799</meta:user-defined>
    <meta:user-defined meta:name="OVERHEIDop.versieInformatie"/>
  </office:meta>
</office:document-meta>
</file>